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10.502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start" style:justify-single-word="false" fo:background-color="#ffffff">
        <style:background-image/>
      </style:paragraph-properties>
      <style:text-properties style:font-name="Times New Roman" fo:font-weight="normal" style:language-asian="pl" style:country-asian="PL" style:font-weight-asian="normal" style:font-name-complex="Times New Roman" style:font-weight-complex="normal"/>
    </style:style>
    <style:style style:name="P6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weight="bold" style:language-asian="pl" style:country-asian="PL" style:font-weight-asian="bold" style:font-name-complex="Times New Roman" style:font-weight-complex="bold"/>
    </style:style>
    <style:style style:name="P7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weight="bold" style:language-asian="pl" style:country-asian="PL" style:font-weight-asian="bold" style:font-name-complex="Times New Roman" style:font-size-complex="12.5pt" style:font-weight-complex="bold"/>
    </style:style>
    <style:style style:name="P8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weight="bold" style:language-asian="pl" style:country-asian="PL" style:font-weight-asian="bold" style:font-name-complex="Times New Roman" style:font-size-complex="12.5pt"/>
    </style:style>
    <style:style style:name="P9" style:family="paragraph" style:parent-style-name="Standard">
      <style:paragraph-properties fo:line-height="100%" fo:background-color="#ffffff">
        <style:tab-stops>
          <style:tab-stop style:position="11.92cm"/>
        </style:tab-stops>
        <style:background-image/>
      </style:paragraph-properties>
      <style:text-properties style:font-name="Times New Roman" fo:font-weight="bold" style:language-asian="pl" style:country-asian="PL" style:font-weight-asian="bold" style:font-name-complex="Times New Roman" style:font-size-complex="12.5pt"/>
    </style:style>
    <style:style style:name="P10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weight="bold" style:language-asian="pl" style:country-asian="PL" style:font-weight-asian="bold" style:font-name-complex="Times New Roman" style:font-size-complex="12.5pt" style:font-style-complex="italic"/>
    </style:style>
    <style:style style:name="P11" style:family="paragraph" style:parent-style-name="Standard">
      <style:paragraph-properties fo:line-height="100%" fo:text-align="center" style:justify-single-word="false" fo:background-color="#ffffff">
        <style:tab-stops>
          <style:tab-stop style:position="7.502cm"/>
        </style:tab-stops>
        <style:background-image/>
      </style:paragraph-properties>
      <style:text-properties style:font-name="Times New Roman" fo:font-weight="bold" style:language-asian="pl" style:country-asian="PL" style:font-weight-asian="bold" style:font-name-complex="Times New Roman" style:font-size-complex="13pt" style:font-weight-complex="bold"/>
    </style:style>
    <style:style style:name="P12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weight="bold" style:language-asian="pl" style:country-asian="PL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line-height="100%" fo:background-color="#ffffff">
        <style:background-image/>
      </style:paragraph-properties>
      <style:text-properties style:font-name="Times New Roman" style:language-asian="pl" style:country-asian="PL" style:font-name-complex="Times New Roman" style:font-size-complex="12.5pt"/>
    </style:style>
    <style:style style:name="P14" style:family="paragraph" style:parent-style-name="Standard">
      <style:paragraph-properties fo:line-height="100%" fo:text-align="start" style:justify-single-word="false" fo:background-color="#ffffff">
        <style:background-image/>
      </style:paragraph-properties>
      <style:text-properties style:font-name="Times New Roman" style:language-asian="pl" style:country-asian="PL" style:font-name-complex="Times New Roman" style:font-size-complex="12.5pt"/>
    </style:style>
    <style:style style:name="P15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style:language-asian="pl" style:country-asian="PL" style:font-name-complex="Times New Roman" style:font-size-complex="12.5pt"/>
    </style:style>
    <style:style style:name="P16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style:language-asian="pl" style:country-asian="PL" style:font-name-complex="Times New Roman"/>
    </style:style>
    <style:style style:name="P17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size="12pt" style:font-size-asian="12pt" style:language-asian="pl" style:country-asian="PL" style:font-name-complex="Times New Roman" style:font-size-complex="12.5pt"/>
    </style:style>
    <style:style style:name="P18" style:family="paragraph" style:parent-style-name="Standard">
      <style:paragraph-properties fo:line-height="100%" fo:background-color="#ffffff">
        <style:background-image/>
      </style:paragraph-properties>
    </style:style>
    <style:style style:name="P19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</style:style>
    <style:style style:name="P20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</style:style>
    <style:style style:name="P21" style:family="paragraph" style:parent-style-name="Standard" style:master-page-name="">
      <style:paragraph-properties fo:margin-left="-0.03cm" fo:margin-right="0cm" fo:line-height="100%" fo:text-align="justify" style:justify-single-word="false" fo:text-indent="-0.03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1.752cm" fo:margin-right="0cm" fo:text-align="justify" style:justify-single-word="false" fo:text-indent="-0.501cm" style:auto-text-indent="false" style:text-autospace="none"/>
      <style:text-properties style:font-weight-complex="bold"/>
    </style:style>
    <style:style style:name="P23" style:family="paragraph" style:parent-style-name="Standard">
      <style:paragraph-properties fo:margin-left="1.752cm" fo:margin-right="0cm" fo:line-height="100%" fo:text-align="justify" style:justify-single-word="false" fo:text-indent="-0.501cm" style:auto-text-indent="false" style:text-autospace="none"/>
      <style:text-properties style:font-name="Times New Roman" fo:font-size="12pt" style:font-size-asian="12pt" style:language-asian="pl" style:country-asian="PL" style:font-name-complex="Times New Roman" style:font-size-complex="12pt" style:font-weight-complex="bold"/>
    </style:style>
    <style:style style:name="P24" style:family="paragraph" style:parent-style-name="Standard">
      <style:paragraph-properties fo:margin-left="0.635cm" fo:margin-right="0cm" fo:line-height="100%" fo:text-indent="0cm" style:auto-text-indent="false"/>
      <style:text-properties style:font-name="Times New Roman" style:font-name-complex="Times New Roman"/>
    </style:style>
    <style:style style:name="P25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style:font-name-complex="Times New Roman"/>
    </style:style>
    <style:style style:name="P2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style:font-name-complex="Times New Roman"/>
    </style:style>
    <style:style style:name="P27" style:family="paragraph" style:parent-style-name="Standard" style:master-page-name="">
      <style:paragraph-properties fo:margin-left="1.263cm" fo:margin-right="0cm" fo:line-height="100%" fo:text-indent="-0.661cm" style:auto-text-indent="false" style:page-number="auto" fo:background-color="#ffffff">
        <style:background-image/>
      </style:paragraph-properties>
    </style:style>
    <style:style style:name="P28" style:family="paragraph" style:parent-style-name="Standard" style:master-page-name="">
      <style:paragraph-properties fo:margin-left="1.533cm" fo:margin-right="0cm" fo:line-height="100%" fo:text-align="justify" style:justify-single-word="false" fo:text-indent="-0.3cm" style:auto-text-indent="false" style:page-number="auto" fo:background-color="#ffffff">
        <style:background-image/>
      </style:paragraph-properties>
    </style:style>
    <style:style style:name="P29" style:family="paragraph" style:parent-style-name="Standard" style:master-page-name="">
      <style:paragraph-properties fo:margin-left="1.503cm" fo:margin-right="0cm" fo:line-height="100%" fo:text-align="justify" style:justify-single-word="false" fo:text-indent="-0.27cm" style:auto-text-indent="false" style:page-number="auto" fo:background-color="#ffffff">
        <style:background-image/>
      </style:paragraph-properties>
      <style:text-properties style:font-name="Times New Roman" style:language-asian="pl" style:country-asian="PL" style:font-name-complex="Times New Roman" style:font-size-complex="12.5pt"/>
    </style:style>
    <style:style style:name="P30" style:family="paragraph" style:parent-style-name="Standard" style:master-page-name="">
      <style:paragraph-properties fo:margin-left="1.473cm" fo:margin-right="0cm" fo:line-height="100%" fo:text-align="justify" style:justify-single-word="false" fo:text-indent="-0.24cm" style:auto-text-indent="false" style:page-number="auto" fo:background-color="#ffffff">
        <style:background-image/>
      </style:paragraph-properties>
      <style:text-properties style:font-name="Times New Roman" style:language-asian="pl" style:country-asian="PL" style:font-name-complex="Times New Roman" style:font-size-complex="12.5pt"/>
    </style:style>
    <style:style style:name="P31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fo:background-color="transparent" style:writing-mode="lr-tb">
        <style:background-image/>
      </style:paragraph-properties>
      <style:text-properties fo:color="#000000" style:font-name="Times New Roman" fo:font-size="8pt" style:font-size-asian="8pt" style:font-name-complex="Times New Roman" style:font-size-complex="8pt"/>
    </style:style>
    <style:style style:name="P32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 style:master-page-name="Standard">
      <style:paragraph-properties fo:line-height="100%" fo:text-align="end" style:justify-single-word="false" style:page-number="auto" fo:background-color="#ffffff">
        <style:background-image/>
      </style:paragraph-properties>
      <style:text-properties style:font-name="Times New Roman" fo:font-weight="bold" style:language-asian="pl" style:country-asian="PL" style:font-weight-asian="bold" style:font-name-complex="Times New Roman" style:font-weight-complex="bold"/>
    </style:style>
    <style:style style:name="P34" style:family="paragraph" style:parent-style-name="Standard" style:list-style-name="WW8Num9">
      <style:paragraph-properties fo:text-align="justify" style:justify-single-word="false" style:text-autospace="none"/>
      <style:text-properties style:font-weight-complex="bold"/>
    </style:style>
    <style:style style:name="P35" style:family="paragraph" style:parent-style-name="Standard" style:list-style-name="WW8Num9">
      <style:paragraph-properties fo:text-align="justify" style:justify-single-word="false"/>
    </style:style>
    <style:style style:name="P36" style:family="paragraph" style:parent-style-name="Standard" style:list-style-name="L1">
      <style:paragraph-properties fo:line-height="100%" fo:text-align="start" style:justify-single-word="false" fo:background-color="#ffffff">
        <style:background-image/>
      </style:paragraph-properties>
      <style:text-properties style:font-name="Times New Roman" style:language-asian="pl" style:country-asian="PL" style:font-name-complex="Times New Roman" style:font-size-complex="12.5pt"/>
    </style:style>
    <style:style style:name="P37" style:family="paragraph" style:parent-style-name="Standard" style:list-style-name="WW8Num19">
      <style:paragraph-properties fo:line-height="100%" fo:text-align="start" style:justify-single-word="false" fo:background-color="#ffffff">
        <style:background-image/>
      </style:paragraph-properties>
      <style:text-properties style:font-name="Times New Roman" style:language-asian="pl" style:country-asian="PL" style:font-name-complex="Times New Roman" style:font-size-complex="12.5pt"/>
    </style:style>
    <style:style style:name="P38" style:family="paragraph" style:parent-style-name="Standard" style:list-style-name="WW8Num19">
      <style:paragraph-properties fo:line-height="100%" fo:text-align="justify" style:justify-single-word="false" fo:background-color="#ffffff">
        <style:tab-stops>
          <style:tab-stop style:position="1.251cm"/>
        </style:tab-stops>
        <style:background-image/>
      </style:paragraph-properties>
      <style:text-properties style:font-name="Times New Roman" style:language-asian="pl" style:country-asian="PL" style:font-name-complex="Times New Roman" style:font-size-complex="12.5pt"/>
    </style:style>
    <style:style style:name="P39" style:family="paragraph" style:parent-style-name="Standard" style:list-style-name="WW8Num12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style:language-asian="pl" style:country-asian="PL" style:font-name-complex="Times New Roman" style:font-size-complex="12.5pt"/>
    </style:style>
    <style:style style:name="P40" style:family="paragraph" style:parent-style-name="Standard" style:list-style-name="WW8Num25">
      <style:paragraph-properties fo:line-height="100%" fo:background-color="#ffffff">
        <style:background-image/>
      </style:paragraph-properties>
      <style:text-properties style:font-name="Times New Roman" style:language-asian="pl" style:country-asian="PL" style:font-name-complex="Times New Roman" style:font-size-complex="12.5pt"/>
    </style:style>
    <style:style style:name="P41" style:family="paragraph" style:parent-style-name="Standard" style:list-style-name="WW8Num12">
      <style:paragraph-properties fo:line-height="100%" fo:background-color="#ffffff">
        <style:background-image/>
      </style:paragraph-properties>
      <style:text-properties style:font-name="Times New Roman" style:language-asian="pl" style:country-asian="PL" style:font-name-complex="Times New Roman" style:font-size-complex="12.5pt"/>
    </style:style>
    <style:style style:name="P42" style:family="paragraph" style:parent-style-name="Standard" style:list-style-name="WW8Num25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style:language-asian="pl" style:country-asian="PL" style:font-name-complex="Times New Roman"/>
    </style:style>
    <style:style style:name="P43" style:family="paragraph" style:parent-style-name="Standard" style:list-style-name="WW8Num12">
      <style:paragraph-properties fo:line-height="100%" fo:background-color="#ffffff">
        <style:background-image/>
      </style:paragraph-properties>
    </style:style>
    <style:style style:name="P44" style:family="paragraph" style:parent-style-name="Standard" style:list-style-name="WW8Num12">
      <style:paragraph-properties fo:line-height="100%" fo:text-align="justify" style:justify-single-word="false" fo:background-color="#ffffff">
        <style:background-image/>
      </style:paragraph-properties>
    </style:style>
    <style:style style:name="P45" style:family="paragraph" style:parent-style-name="Standard" style:list-style-name="L2">
      <style:paragraph-properties fo:margin-left="0cm" fo:margin-right="0cm" fo:line-height="100%" fo:text-indent="0.635cm" style:auto-text-indent="false" fo:background-color="#ffffff">
        <style:background-image/>
      </style:paragraph-properties>
      <style:text-properties style:font-name="Times New Roman" style:language-asian="pl" style:country-asian="PL" style:font-name-complex="Times New Roman" style:font-size-complex="12.5pt"/>
    </style:style>
    <style:style style:name="T1" style:family="text">
      <style:text-properties style:font-name="Times New Roman" style:language-asian="pl" style:country-asian="PL" style:font-name-complex="Times New Roman"/>
    </style:style>
    <style:style style:name="T2" style:family="text">
      <style:text-properties style:font-name="Times New Roman" style:language-asian="pl" style:country-asian="PL" style:font-name-complex="Times New Roman" style:font-size-complex="12.5pt"/>
    </style:style>
    <style:style style:name="T3" style:family="text">
      <style:text-properties style:font-name="Times New Roman" style:language-asian="pl" style:country-asian="PL" style:font-name-complex="Times New Roman" style:font-size-complex="12.5pt" style:font-style-complex="italic"/>
    </style:style>
    <style:style style:name="T4" style:family="text">
      <style:text-properties style:font-name="Times New Roman" fo:font-weight="bold" style:language-asian="pl" style:country-asian="PL" style:font-weight-asian="bold" style:font-name-complex="Times New Roman"/>
    </style:style>
    <style:style style:name="T5" style:family="text">
      <style:text-properties style:font-name="Times New Roman" fo:font-weight="bold" style:language-asian="pl" style:country-asian="PL" style:font-weight-asian="bold" style:font-name-complex="Times New Roman" style:font-size-complex="12.5pt"/>
    </style:style>
    <style:style style:name="T6" style:family="text">
      <style:text-properties style:font-name="Times New Roman" fo:font-weight="bold" style:language-asian="pl" style:country-asian="PL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weight="bold" style:language-asian="pl" style:country-asian="PL" style:font-weight-asian="bold" style:font-name-complex="Arial" style:font-size-complex="11pt" style:font-weight-complex="bold"/>
    </style:style>
    <style:style style:name="T8" style:family="text">
      <style:text-properties fo:color="#000000" style:font-name="Times New Roman1" fo:font-size="12pt" fo:font-weight="normal" style:language-asian="pl" style:country-asian="PL" style:font-weight-asian="normal" style:font-name-complex="Times New Roman" style:font-weight-complex="normal"/>
    </style:style>
    <style:style style:name="T9" style:family="text">
      <style:text-properties fo:color="#000000" style:font-name="Times New Roman1" fo:font-size="12pt" fo:font-weight="bold" style:language-asian="pl" style:country-asian="PL" style:font-weight-asian="bold" style:font-name-complex="Times New Roman"/>
    </style:style>
    <style:style style:name="T10" style:family="text">
      <style:text-properties style:language-asian="pl" style:country-asian="PL" style:font-name-complex="Times New Roman"/>
    </style:style>
    <style:style style:name="T11" style:family="text">
      <style:text-properties style:language-asian="pl" style:country-asian="PL" style:font-name-complex="Times New Roman" style:font-size-complex="12.5pt"/>
    </style:style>
    <style:style style:name="T12" style:family="text">
      <style:text-properties style:language-asian="pl" style:country-asian="PL" style:font-name-complex="Times New Roman" style:font-size-complex="12.5pt" style:font-style-complex="italic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weight-complex="bold"/>
    </style:style>
    <style:style style:name="T15" style:family="text">
      <style:text-properties fo:font-size="10pt" style:font-name-asian="Times New Roman2" style:font-size-asian="10pt" style:language-asian="ar" style:country-asian="SA" style:font-name-complex="Times New Roman2" style:font-size-complex="10pt"/>
    </style:style>
    <style:style style:name="T16" style:family="text">
      <style:text-properties style:font-name-asian="Times New Roman2" style:language-asian="ar" style:country-asian="SA" style:font-name-complex="Times New Roman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3</text:p>
      <text:p text:style-name="P5">AG.271.25.2016</text:p>
      <text:p text:style-name="P6"/>
      <text:p text:style-name="P6">Umowa Nr ………………..</text:p>
      <text:p text:style-name="P7"/>
      <text:p text:style-name="P19"><text:span text:style-name="T2">zawarta w dniu </text:span><text:span text:style-name="T5">………….....</text:span><text:span text:style-name="T2"> w Topólce pomiędzy: </text:span><text:span text:style-name="T5">Gminą Topólka, Topólka 22, 87-875 Topólka</text:span><text:span text:style-name="T4">, </text:span><text:span text:style-name="T8">REGON: 910866689, <text:s/>NIP 889-149-11-84</text:span><text:span text:style-name="T9"> </text:span><text:span text:style-name="T1"><text:s/>zwaną dalej </text:span><text:span text:style-name="T4">„Zamawiającym”, </text:span><text:span text:style-name="T2">którego reprezentuje: </text:span></text:p>
      <text:p text:style-name="P19"><text:span text:style-name="T5">Wójt Gminy Topólka – Marek Dybowski,</text:span><text:span text:style-name="T2"> przy kontrasygnacie </text:span><text:span text:style-name="T5">Skarbnika Gminy Topólka – Teresy Głowackiej</text:span></text:p>
      <text:p text:style-name="P14"><text:bookmark text:name="_GoBack11"/>a</text:p>
      <text:p text:style-name="P13">…………………………………………………………………………………………………..</text:p>
      <text:p text:style-name="P18"><text:span text:style-name="T2">reprezentowaną przez </text:span><text:span text:style-name="T1">…………….…………………………………………………………</text:span><text:span text:style-name="T2"> zwanym dalej „Wykonawcą”.</text:span></text:p>
      <text:p text:style-name="P8"/>
      <text:p text:style-name="P8">§1</text:p>
      <text:p text:style-name="P8"/>
      <text:p text:style-name="P21"><text:span text:style-name="T11">Niniejszą umowę zawarto bez stosowania przepisów Ustawy z dnia </text:span><text:span text:style-name="T12">29 </text:span><text:span text:style-name="T11">stycznia 2004r. Prawo</text:span><text:span text:style-name="T10"> </text:span><text:span text:style-name="T11">zamówień publicznych</text:span><text:span text:style-name="T10"> (</text:span><text:span text:style-name="T16">Dz.U. z 2015 r., poz. 2164 z późn. zm</text:span><text:span text:style-name="T10">), </text:span><text:span text:style-name="T11">na podst. art. 4 pkt 8 cytowanej ustawy.</text:span></text:p>
      <text:p text:style-name="P8"/>
      <text:p text:style-name="P8">§2</text:p>
      <text:p text:style-name="P8"/>
      <text:p text:style-name="P16">Przedmiotem umowy jest:</text:p>
      <text:p text:style-name="P22">1. Wykonanie ekspertyzy i sporządzenie opinii biegłego/specjalisty w dziedzinie hydrologii, hydrogeologii, stosunków wodnych lub melioracji wodnej posiadającego stosowne uprawnienia;</text:p>
      <text:p text:style-name="P22">2. Przedmiotem ekspertyzy będzie określenie czy działania właścicieli działki o nr ewidencyjnym 104 w obrębie Rybiny gm. Topólka polegające na zasypaniu wylotu przepustu pod drogą gminną Orle-Rybiny-Chalno i zasypaniu nieewidencjonowanego w katastrach wodnych rowu przebiegającego przez w/w działkę doprowadziły do zaburzenia stanu wody ze szkodą dla gruntów sąsiednich w myśl art. 29 ustawy z dnia 18 lipca 2001 r. – Prawo wodne<text:span text:style-name="T13"> (Dz.U. z 2015 poz. 469 – tekst jednolity z późniejszymi zmianami)</text:span> oraz zaproponowanie sposobu przywrócenia prawidłowego stanu wody na gruncie w prowadzonych postępowaniach administracyjnych.</text:p>
      <text:p text:style-name="P22">3. Opracowanie powinno określić:</text:p>
      <text:list xml:id="list1808119163052718405" text:style-name="WW8Num9">
        <text:list-item>
          <text:p text:style-name="P34">czy i kiedy na przedmiotowej działce nastąpiła zmiana stanu wody na gruncie (jeżeli tak – to czy została ona wywołana działaniami właścicieli działki nr 104 w Rybinach czy została wywołana innymi czynnikami - wskazać jakimi);</text:p>
        </text:list-item>
        <text:list-item>
          <text:p text:style-name="P35">czy nastąpiła zmiana kierunku odpływu wody opadowej, (jeśli tak to, z jakiej przyczyny, czy z powodu dokonanych zmian);</text:p>
        </text:list-item>
        <text:list-item>
          <text:p text:style-name="P35">kto jest sprawcą zmiany stanu wody na gruncie;</text:p>
        </text:list-item>
        <text:list-item>
          <text:p text:style-name="P34">na czym polegała zmiana stanu wody na gruncie;</text:p>
        </text:list-item>
        <text:list-item>
          <text:p text:style-name="P34">czy dochodzi do zalewania działek sąsiednich i jaka jest tego przyczyna;</text:p>
        </text:list-item>
        <text:list-item>
          <text:p text:style-name="P35">określenie położenia działki 104 w stosunku do działek sąsiednich <text:s/>(czy jest położona wyżej bądź niżej, określić o ile); </text:p>
        </text:list-item>
        <text:list-item>
          <text:p text:style-name="P35">wyszczególnienie konkretnych działań właścicieli działki, którzy ingerują w ukształtowany w terenie system zasobów wodnych;</text:p>
        </text:list-item>
        <text:list-item>
          <text:p text:style-name="P35">czy <text:span text:style-name="T14">zasypanie wylotu przepustu pod drogą gminną Orle-Rybiny-Chalno oraz </text:span><text:s/>zasypanie rowu spowodowało zmianę ukształtowanego w terenie systemu zasobów wodnych;</text:p>
        </text:list-item>
        <text:list-item>
          <text:p text:style-name="P35">czy ewentualna zmiana stosunków wodnych spowodowała szkody na działkach sąsiednich (jeżeli tak to wyszczególnić);</text:p>
        </text:list-item>
        <text:list-item>
          <text:p text:style-name="P35"><text:soft-page-break/>wpływ wód opadowych i roztopowych w najmniej korzystnym okresie roku.</text:p>
        </text:list-item>
      </text:list>
      <text:p text:style-name="P22">4. Wskazanie najskuteczniejszego i najprostszego sposobu zabezpieczenia działek sąsiednich przed ewentualnymi szkodami związanymi z ewentualną zmianą stosunków wodnych na działkach o podwyższonym poziomie gruntu.</text:p>
      <text:p text:style-name="P22">5. W trakcie przygotowywania ekspertyzy należy wziąć pod uwagę prawo stron postępowania do zadawania pytań świadkom i biegłym oraz do czynnego udziału <text:s text:c="3"/>w postępowaniu. W związku z powyższym czynności konieczne do wykonania (np. wizja lokalna) powinny być wykonane po uprzednim zawiadomieniu stron postępowania.</text:p>
      <text:p text:style-name="P23">6. W trakcie sporządzania opinii/ekspertyzy należy wziąć pod uwagę wydaną w przedmiotowej sprawie decyzję Samorządowego Kolegium Odwoławczego we Włocławku – wraz z uzasadnieniem oraz <text:s/>wydawane w podobnych sprawach wyroki Sądów Administracyjnych.</text:p>
      <text:p text:style-name="P3">§3.</text:p>
      <text:p text:style-name="P3"/>
      <text:p text:style-name="P1">Wykonawca oświadcza, że posiada wymagane prawem uprawnienia i kwalifikacje niezbędne do</text:p>
      <text:p text:style-name="P1">wykonania przedmiotu umowy.</text:p>
      <text:p text:style-name="P20"><text:span text:style-name="T6">§</text:span><text:span text:style-name="T7">4</text:span></text:p>
      <text:p text:style-name="P12"/>
      <text:list xml:id="list1453808028873738653" text:style-name="L1">
        <text:list-item>
          <text:p text:style-name="P36">Wykonawca zobowiązuje się wykonać zamówienie o którym mowa w §2 w terminie dwóch miesięcy od daty podpisania umowy tj. </text:p>
        </text:list-item>
        <text:list-item>
          <text:p text:style-name="P36">Przez wykonanie zamówienia rozumie się: przekazanie przedmiotu zamówienia oraz podpisanie protokołu zdawczo-odbiorczego.</text:p>
          <text:p text:style-name="P36"/>
        </text:list-item>
      </text:list>
      <text:p text:style-name="P8">§5</text:p>
      <text:p text:style-name="P8"/>
      <text:list xml:id="list3386537078539557622" text:style-name="WW8Num19">
        <text:list-item>
          <text:p text:style-name="P37">Cena za wykonanie zamówienia, o którym mowa w §2 wynosi:</text:p>
        </text:list-item>
      </text:list>
      <text:p text:style-name="P24"/>
      <text:p text:style-name="P25">cenę brutto: …………………………zł</text:p>
      <text:p text:style-name="P25">słownie brutto: </text:p>
      <text:p text:style-name="P25">…………………………….........................…………………………………………………..zł.</text:p>
      <text:p text:style-name="P26"/>
      <text:list xml:id="list32468377" text:continue-numbering="true" text:style-name="WW8Num19">
        <text:list-item>
          <text:p text:style-name="P38">Kwota określona w ust l jest ceną ryczałtową i obejmuje wykonanie całości przedmiotu zamówienia, o którym mowa w §2. Cena brutto nie może ulec zwiększeniu w czasie realizacji umowy.</text:p>
        </text:list-item>
        <text:list-item>
          <text:p text:style-name="P38">Wynagrodzenie, o którym mowa w ust. l obejmuje wszelkie ryzyko i odpowiedzialność Wykonawcy za prawidłowe oszacowanie wszystkich kosztów związanych z wykonaniem przedmiotu zamówienia.</text:p>
        </text:list-item>
      </text:list>
      <text:p text:style-name="P8">§6</text:p>
      <text:p text:style-name="P8"/>
      <text:list xml:id="list2840221883326282851" text:style-name="WW8Num25">
        <text:list-item>
          <text:p text:style-name="P42">Wystawienie faktury przez Wykonawcę następuje po protokolarnym odbiorze przedmiotu umowy.</text:p>
        </text:list-item>
        <text:list-item>
          <text:p text:style-name="P40">Wynagrodzenie płatne będzie przelewem, na rachunek bankowy Wykonawcy </text:p>
        </text:list-item>
      </text:list>
      <text:p text:style-name="P27"><text:span text:style-name="T4"><text:s text:c="7"/>Nr …………………………………………………………………..</text:span><text:span text:style-name="T1">, w ciągu </text:span><text:span text:style-name="T4">14</text:span><text:span text:style-name="T1"> dni, od daty <text:s text:c="9"/>dostarczenia Zamawiającemu</text:span><text:span text:style-name="T2"> prawidłowo wystawionej faktury VAT.</text:span></text:p>
      <text:list xml:id="list168766314648912773" text:style-name="L2">
        <text:list-item>
          <text:list>
            <text:list-header>
              <text:p text:style-name="P45"><text:s text:c="6"/>3. <text:s text:c="2"/>Datą zapłaty faktury będzie data obciążenia konta Zamawiającego.</text:p>
              <text:p text:style-name="P45"/>
            </text:list-header>
          </text:list>
        </text:list-item>
      </text:list>
      <text:p text:style-name="P10">§7</text:p>
      <text:p text:style-name="P10"/>
      <text:list xml:id="list8296378640884268764" text:style-name="WW8Num12">
        <text:list-item>
          <text:p text:style-name="P43"><text:span text:style-name="T2">Wykonawca zapłaci Zamawiającemu karę umowną w przypadku:</text:span><text:span text:style-name="T1"> -</text:span></text:p>
        </text:list-item>
      </text:list>
      <text:p text:style-name="P28"><text:span text:style-name="T1">- </text:span><text:span text:style-name="T2">zwłoki w wykonaniu umowy w wysokości 0,1% wynagrodzenia brutto określonego w §5 <text:s text:c="2"/>za każdy dzień zwłoki,</text:span></text:p>
      <text:p text:style-name="P29">- zwłoki w usunięciu błędów w wysokości 0,1% wynagrodzenia brutto określonego w §5 za <text:soft-page-break/>każdy dzień zwłoki,</text:p>
      <text:p text:style-name="P30">- w <text:s/>razie <text:s/>odstąpienia <text:s/>od <text:s/>umowy <text:s/>z <text:s/>winy <text:s/>Wykonawcy <text:s/>w <text:s text:c="2"/>wysokości <text:s text:c="2"/>10% <text:s/>wartości wynagrodzenia umownego określonego w §5. ust. 1 niniejszej umowy.</text:p>
      <text:list xml:id="list32470009" text:continue-numbering="true" text:style-name="WW8Num12">
        <text:list-item>
          <text:p text:style-name="P44"><text:span text:style-name="T2">Karę, o której mowa w ust. l, Wykonawca zapłaci na wskazany </text:span><text:span text:style-name="T3">przez </text:span><text:span text:style-name="T2">Zamawiającego rachunek bankowy przelewem, w terminie 14 dni kalendarzowych od dnia doręczenia mu żądania Zamawiającego zapłaty takiej kary umownej. Zamawiający jest upoważniony do potrącenia należnych kar umownych z wynagrodzenia Wykonawcy.</text:span></text:p>
        </text:list-item>
        <text:list-item>
          <text:p text:style-name="P39">Zamawiający upoważniony jest do domagania się odszkodowania na zasadach ogólnych, jeżeli poniesiona szkoda przekracza kary umowne.</text:p>
          <text:p text:style-name="P41"/>
        </text:list-item>
      </text:list>
      <text:p text:style-name="P8">§8</text:p>
      <text:p text:style-name="P8"/>
      <text:p text:style-name="P15">W sprawach nie unormowanych umową zastosowanie mają przepisy Kodeksu Cywilnego.</text:p>
      <text:p text:style-name="P8"/>
      <text:p text:style-name="P8">§9</text:p>
      <text:p text:style-name="P8"/>
      <text:p text:style-name="P19"><text:span text:style-name="T2">Wszelkie zmiany niniejszej umowy mogą być dokonywane pod rygorem nieważności jedynie</text:span><text:span text:style-name="T1"> </text:span><text:span text:style-name="T2">w formie pisemnego aneksu, z podpisami upoważnionych przedstawicieli obu stron.</text:span></text:p>
      <text:p text:style-name="P11"/>
      <text:p text:style-name="P11">§10</text:p>
      <text:p text:style-name="P11"/>
      <text:p text:style-name="P15">Do rozstrzygania sporów wynikłych na tle wykonania umowy właściwy jest Sąd właściwy dla siedziby Zamawiającego.</text:p>
      <text:p text:style-name="P8">§11</text:p>
      <text:p text:style-name="P17"/>
      <text:p text:style-name="P1">Umowę sporządzono w trzech jednobrzmiących egzemplarzach, dwa egzemplarze dla Zamawiającego a jeden dla Wykonawcy.</text:p>
      <text:p text:style-name="P9"/>
      <text:p text:style-name="P9"/>
      <text:p text:style-name="P9"><text:s/></text:p>
      <text:p text:style-name="P9"><text:s text:c="7"/>ZAMAWIAJĄCY <text:s text:c="4"/><text:tab/> WYKONAWCA</text:p>
      <text:p text:style-name="Standard"/>
      <text:p text:style-name="P31"/>
      <text:p text:style-name="P32"/>
      <text:p text:style-name="P1"/>
      <text:p text:style-name="P2"><text:tab/></text:p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9z0" style:family="text">
      <style:text-properties style:font-weight-complex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9z0" style:family="text">
      <style:text-properties style:font-name-complex="Times New Roman"/>
    </style:style>
    <style:style style:name="WW8Num19z1" style:family="text">
      <style:text-properties style:font-name-complex="Times New Roman"/>
    </style:style>
    <style:style style:name="WW8Num25z0" style:family="text">
      <style:text-properties style:font-name-complex="Times New Roman"/>
    </style:style>
    <style:style style:name="WW8Num25z1" style:family="text">
      <style:text-properties style:font-name-complex="Times New Roman"/>
    </style:style>
    <style:style style:name="WW8Num12z0" style:family="text">
      <style:text-properties style:font-name="Times New Roman" style:language-asian="pl" style:country-asian="PL" style:font-name-complex="Times New Roman" style:font-size-complex="12.5pt"/>
    </style:style>
    <style:style style:name="WW8Num12z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7T10:12:03.25</meta:creation-date>
    <dc:date>2016-12-08T12:28:08.47</dc:date>
    <meta:editing-duration>PT15M13S</meta:editing-duration>
    <meta:editing-cycles>3</meta:editing-cycles>
    <meta:generator>OpenOffice/4.1.2$Win32 OpenOffice.org_project/412m3$Build-9782</meta:generator>
    <meta:print-date>2016-12-08T12:28:02.60</meta:print-date>
    <meta:document-statistic meta:table-count="0" meta:image-count="0" meta:object-count="0" meta:page-count="3" meta:paragraph-count="64" meta:word-count="819" meta:character-count="6009"/>
  </office:meta>
</office:document-meta>
</file>